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line-height="100%"/>
      <style:text-properties fo:font-weight="bold" style:font-weight-asian="bold"/>
    </style:style>
    <style:style style:name="P2" style:parent-style-name="NormalnyWeb" style:family="paragraph">
      <style:paragraph-properties fo:text-align="center" fo:line-height="100%"/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1" style:parent-style-name="NormalnyWeb" style:family="paragraph">
      <style:paragraph-properties fo:text-align="center" fo:line-height="100%"/>
      <style:text-properties fo:font-weight="bold" style:font-weight-asian="bold" style:font-weight-complex="bold"/>
    </style:style>
    <style:style style:name="P12" style:parent-style-name="NormalnyWeb" style:family="paragraph">
      <style:paragraph-properties fo:text-align="center" fo:line-height="100%"/>
      <style:text-properties fo:font-weight="bold" style:font-weight-asian="bold" style:font-weight-complex="bold"/>
    </style:style>
    <style:style style:name="P13" style:parent-style-name="NormalnyWeb" style:family="paragraph">
      <style:paragraph-properties fo:text-align="center" fo:line-height="100%"/>
      <style:text-properties fo:font-weight="bold" style:font-weight-asian="bold" style:font-weight-complex="bold"/>
    </style:style>
    <style:style style:name="P14" style:parent-style-name="NormalnyWeb" style:family="paragraph">
      <style:paragraph-properties fo:text-align="center" fo:line-height="100%"/>
      <style:text-properties fo:font-weight="bold" style:font-weight-asian="bold" style:font-weight-complex="bold"/>
    </style:style>
    <style:style style:name="P15" style:parent-style-name="NormalnyWeb" style:family="paragraph">
      <style:paragraph-properties fo:line-height="100%"/>
    </style:style>
    <style:style style:name="P16" style:parent-style-name="NormalnyWeb" style:family="paragraph">
      <style:paragraph-properties fo:line-height="100%"/>
    </style:style>
    <style:style style:name="P17" style:parent-style-name="NormalnyWeb" style:family="paragraph">
      <style:paragraph-properties fo:line-height="100%"/>
    </style:style>
    <style:style style:name="P18" style:parent-style-name="NormalnyWeb" style:family="paragraph">
      <style:paragraph-properties fo:line-height="100%"/>
    </style:style>
    <style:style style:name="P19" style:parent-style-name="NormalnyWeb" style:family="paragraph">
      <style:paragraph-properties fo:line-height="100%"/>
    </style:style>
    <style:style style:name="P20" style:parent-style-name="NormalnyWeb" style:family="paragraph">
      <style:paragraph-properties fo:line-height="100%"/>
    </style:style>
    <style:style style:name="P21" style:parent-style-name="NormalnyWeb" style:family="paragraph">
      <style:paragraph-properties fo:line-height="100%"/>
    </style:style>
    <style:style style:name="P22" style:parent-style-name="NormalnyWeb" style:family="paragraph">
      <style:paragraph-properties fo:line-height="100%"/>
    </style:style>
    <style:style style:name="P23" style:parent-style-name="NormalnyWeb" style:family="paragraph">
      <style:paragraph-properties fo:line-height="100%"/>
    </style:style>
    <style:style style:name="P24" style:parent-style-name="NormalnyWeb" style:family="paragraph">
      <style:paragraph-properties fo:line-height="100%"/>
    </style:style>
    <style:style style:name="P25" style:parent-style-name="NormalnyWeb" style:family="paragraph">
      <style:paragraph-properties fo:line-height="100%"/>
    </style:style>
    <style:style style:name="P26" style:parent-style-name="NormalnyWeb" style:family="paragraph">
      <style:paragraph-properties fo:line-height="100%"/>
    </style:style>
    <style:style style:name="P27" style:parent-style-name="NormalnyWeb" style:family="paragraph">
      <style:paragraph-properties fo:line-height="100%"/>
    </style:style>
    <style:style style:name="P28" style:parent-style-name="NormalnyWeb" style:family="paragraph">
      <style:paragraph-properties fo:line-height="100%"/>
    </style:style>
    <style:style style:name="P29" style:parent-style-name="NormalnyWeb" style:family="paragraph">
      <style:paragraph-properties fo:line-height="100%"/>
    </style:style>
    <style:style style:name="P30" style:parent-style-name="NormalnyWeb" style:family="paragraph">
      <style:paragraph-properties fo:line-height="100%"/>
    </style:style>
    <style:style style:name="P31" style:parent-style-name="NormalnyWeb" style:family="paragraph">
      <style:paragraph-properties fo:line-height="100%"/>
    </style:style>
    <style:style style:name="P32" style:parent-style-name="NormalnyWeb" style:family="paragraph">
      <style:paragraph-properties fo:line-height="100%"/>
    </style:style>
    <style:style style:name="P33" style:parent-style-name="NormalnyWeb" style:family="paragraph">
      <style:paragraph-properties fo:line-height="100%"/>
    </style:style>
    <style:style style:name="P34" style:parent-style-name="NormalnyWeb" style:family="paragraph">
      <style:paragraph-properties fo:line-height="100%"/>
    </style:style>
    <style:style style:name="P35" style:parent-style-name="NormalnyWeb" style:family="paragraph">
      <style:paragraph-properties fo:line-height="100%"/>
    </style:style>
    <style:style style:name="P36" style:parent-style-name="NormalnyWeb" style:family="paragraph">
      <style:paragraph-properties fo:line-height="100%"/>
    </style:style>
    <style:style style:name="P37" style:parent-style-name="NormalnyWeb" style:family="paragraph">
      <style:paragraph-properties fo:line-height="100%"/>
    </style:style>
    <style:style style:name="P38" style:parent-style-name="NormalnyWeb" style:family="paragraph">
      <style:paragraph-properties fo:line-height="100%" fo:margin-left="3.4465in" fo:text-indent="0.4923in">
        <style:tab-stops/>
      </style:paragraph-properties>
    </style:style>
    <style:style style:name="P39" style:parent-style-name="NormalnyWeb" style:family="paragraph">
      <style:paragraph-properties fo:line-height="100%" fo:margin-left="2.9541in" fo:text-indent="0.4923in">
        <style:tab-stops/>
      </style:paragraph-properties>
    </style:style>
    <style:style style:name="P40" style:parent-style-name="NormalnyWeb" style:family="paragraph">
      <style:paragraph-properties fo:line-height="100%"/>
    </style:style>
    <style:style style:name="P41" style:parent-style-name="NormalnyWeb" style:family="paragraph">
      <style:paragraph-properties fo:text-align="center" fo:line-height="100%"/>
    </style:style>
  </office:automatic-styles>
  <office:body>
    <office:text text:use-soft-page-breaks="true">
      <text:p text:style-name="P1">INFORMACJA</text:p>
      <text:p text:style-name="P2">Wójta Gminy Borów<text:s/><text:line-break/>z dnia<text:s/>5 czerwca<text:s/>2020 roku</text:p>
      <text:p text:style-name="P3"><text:span text:style-name="T4">w sprawie przekazania informacji wyborcom niepełnosprawnym<text:s/></text:span><text:span text:style-name="T5"><text:line-break/></text:span><text:span text:style-name="T6">w wyborach Prezydenta Rzeczypospolitej Polskiej</text:span><text:span text:style-name="T7"><text:line-break/></text:span><text:span text:style-name="T8">zarządzonych na dzień<text:s/></text:span><text:span text:style-name="T9">28 czerwca</text:span><text:span text:style-name="T10"><text:s/>2020 r.</text:span></text:p>
      <text:p text:style-name="NormalnyWeb"><text:tab/>Na podstawie art. 37a <text:s text:c="2"/>ustawy z dnia 5 stycznia 2011 roku – Kodeks wyborczy<text:s/><text:line-break/>(Dz. U. z 2019 r., poz. 684 ze zm.)</text:p>
      <text:p text:style-name="P11">Wójt Gminy Borów informuje,</text:p>
      <text:p text:style-name="P12">że wyborca niepełnosprawny wpisany do rejestru wyborców Gminy Borów <text:s/></text:p>
      <text:p text:style-name="P13">ma prawo uzyskiwania informacji o:</text:p>
      <text:p text:style-name="P14"/>
      <text:p text:style-name="P15">1)      właściwym dla siebie okręgu wyborczym i obwodzie głosowania;</text:p>
      <text:p text:style-name="P16">2)      lokalach obwodowych komisji wyborczych <text:s/>znajdujących się najbliżej miejsca <text:s text:c="2"/></text:p>
      <text:p text:style-name="P17"><text:s text:c="9"/>zamieszkania wyborcy niepełnosprawnego, w tym dostosowanych do potrzeb</text:p>
      <text:p text:style-name="P18"><text:s text:c="9"/>wyborców <text:s/>niepełnosprawnych;</text:p>
      <text:p text:style-name="P19">3)      warunkach dopisania wyborcy do spisu wyborców w wybranym przez siebie w obwodzie <text:s/></text:p>
      <text:p text:style-name="P20"><text:s text:c="9"/>głosowania na obszarze gminy właściwej ze względu na miejsce jego stałego zamieszkania</text:p>
      <text:p text:style-name="P21"><text:s text:c="9"/>albo, w której czasowo przebywa ;</text:p>
      <text:p text:style-name="P22">4)      terminie wyborów oraz<text:s/>godzinach głosowania;</text:p>
      <text:p text:style-name="P23">5)      komitetach wyborczych biorących udział w wyborach oraz zarejestrowanych <text:s text:c="2"/>kandydatach;</text:p>
      <text:p text:style-name="P24">6)      warunkach oraz formach głosowania.</text:p>
      <text:p text:style-name="P25"/>
      <text:p text:style-name="P26">Powyższe informacje można uzyskać w godzinach pracy Urzędu <text:s/>Gminy, tj. <text:s/></text:p>
      <text:p text:style-name="P27">- w poniedziałek, wtorek i czwartek od godziny 7.30 do godziny 15.30,</text:p>
      <text:p text:style-name="P28">- w środę od godz. 7.30 do 17.00,</text:p>
      <text:p text:style-name="P29">- w piątek od godz. 7.30 do 14.00</text:p>
      <text:p text:style-name="P30">1)      osobiście,</text:p>
      <text:p text:style-name="P31">2)      telefonicznie,</text:p>
      <text:p text:style-name="P32">3)      w drukowanych materiałach informacyjnych przesyłanych na wniosek wyborcy niepełnosprawnego, w tym w formie elektronicznej.</text:p>
      <text:p text:style-name="P33">Powyższe informacje są przekazywane wyborcy niepełnosprawnemu, <text:s/>po podaniu swojego nazwiska, imienia (imion) oraz adresu stałego zamieszkania.</text:p>
      <text:p text:style-name="P34"/>
      <text:p text:style-name="P35">Pracownikiem urzędu upoważnionym przez Wójta Gminy Borów do przekazywania informacji,<text:s/><text:line-break/>o których mowa powyżej jest Pani Elżbieta Kamińska <text:s/>tel. 71 39 33221 w. 40, pok. nr 1</text:p>
      <text:p text:style-name="P36">Pozostałe informacje można uzyskać na stronie<text:s/><text:a xlink:href="http://www.pkw.gov.pl/" office:target-frame-name="_top" xlink:show="replace">www.pkw.gov.pl</text:a></text:p>
      <text:p text:style-name="P37"/>
      <text:p text:style-name="P38">Wójt Gminy Borów</text:p>
      <text:p text:style-name="P39"><text:s text:c="6"/>/-/ Waldemar Grochowski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 style:line-height-at-least="0.0694in"/>
      <style:text-properties style:font-name="Times New Roman" style:font-name-asian="Times New Roman" style:font-name-complex="Times New Roman" style:language-asian="pl" style:country-asian="P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minska</meta:initial-creator>
    <dc:creator>ekaminska</dc:creator>
    <meta:creation-date>2020-03-10T11:34:00Z</meta:creation-date>
    <dc:date>2020-06-08T08:56:00Z</dc:date>
    <meta:print-date>2020-06-08T08:55:00Z</meta:print-date>
    <meta:template xlink:href="Normal" xlink:type="simple"/>
    <meta:editing-cycles>5</meta:editing-cycles>
    <meta:editing-duration>PT600S</meta:editing-duration>
    <meta:document-statistic meta:page-count="2" meta:paragraph-count="3" meta:word-count="285" meta:character-count="1998" meta:row-count="14" meta:non-whitespace-character-count="1716"/>
  </office:meta>
</office:document-meta>
</file>