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.1388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style:line-height-at-least="0.0798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style:line-height-at-least="0.0798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style:line-height-at-least="0.0798in"/>
    </style:style>
    <style:style style:name="P15" style:parent-style-name="Standard" style:family="paragraph">
      <style:paragraph-properties fo:text-align="center" style:line-height-at-least="0.0798in"/>
    </style:style>
    <style:style style:name="P16" style:parent-style-name="Standard" style:family="paragraph">
      <style:paragraph-properties fo:text-indent="0.4916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23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.0694in" fo:text-indent="0.4916in"/>
      <style:text-properties style:font-name="Times New Roman" style:font-name-complex="Times New Roman" fo:font-weight="bold" style:font-weight-asian="bold" style:font-weight-complex="bold"/>
    </style:style>
    <style:style style:name="P26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27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28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29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0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1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2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3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4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5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6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7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8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39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40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41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42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43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44" style:parent-style-name="Akapitzlistą" style:list-style-name="WWNum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45" style:parent-style-name="Akapitzlistą" style:list-style-name="WWNum1" style:family="paragraph">
      <style:paragraph-properties fo:margin-bottom="0in"/>
      <style:text-properties style:font-name="Times New Roman" style:font-name-complex="Times New Roman"/>
    </style:style>
    <style:style style:name="P46" style:parent-style-name="Akapitzlistą" style:list-style-name="WWNum1" style:family="paragraph">
      <style:paragraph-properties fo:margin-bottom="0in"/>
      <style:text-properties style:font-name="Times New Roman" style:font-name-complex="Times New Roman"/>
    </style:style>
    <style:style style:name="P47" style:parent-style-name="Akapitzlistą" style:list-style-name="WWNum1" style:family="paragraph">
      <style:paragraph-properties fo:margin-bottom="0in"/>
      <style:text-properties style:font-name="Times New Roman" style:font-name-complex="Times New Roman"/>
    </style:style>
    <style:style style:name="P48" style:parent-style-name="Akapitzlistą" style:list-style-name="WWNum1" style:family="paragraph">
      <style:paragraph-properties fo:margin-bottom="0in"/>
      <style:text-properties style:font-name="Times New Roman" style:font-name-complex="Times New Roman"/>
    </style:style>
    <style:style style:name="P49" style:parent-style-name="Akapitzlistą" style:list-style-name="WWNum1" style:family="paragraph">
      <style:paragraph-properties fo:margin-bottom="0in"/>
      <style:text-properties style:font-name="Times New Roman" style:font-name-complex="Times New Roman"/>
    </style:style>
    <style:style style:name="P50" style:parent-style-name="Akapitzlistą" style:list-style-name="WWNum1" style:family="paragraph">
      <style:paragraph-properties fo:margin-bottom="0in"/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Normalny" style:family="paragraph">
      <style:paragraph-properties fo:margin-left="2.9541in" fo:text-indent="0.4923in">
        <style:tab-stops/>
      </style:paragraph-properties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INFORMACJA</text:p>
      <text:p text:style-name="P2">Wójta Gminy Borów</text:p>
      <text:p text:style-name="P3"><text:span text:style-name="T4">z dnia<text:s/></text:span><text:span text:style-name="T5">5 czerwca</text:span><text:span text:style-name="T6"><text:s/>2020 r.</text:span></text:p>
      <text:p text:style-name="P7"><text:span text:style-name="T8">w sprawie zapewnienia bezpłatnego umieszczania <text:s/>urzędowych obwieszczeń wyborczych<text:s/></text:span><text:span text:style-name="T9"><text:line-break/></text:span><text:span text:style-name="T10">i plakatów komitetów wyborczych w wyborach <text:s/></text:span><text:span text:style-name="T11"><text:line-break/></text:span><text:span text:style-name="T12">Prezydenta <text:s/>Rzeczypospolitej Polskiej</text:span></text:p>
      <text:p text:style-name="P13">zarządzonych na dzień<text:s/>28 czerwca<text:s/>2020 r. <text:s/></text:p>
      <text:p text:style-name="P14"/>
      <text:p text:style-name="P15"/>
      <text:p text:style-name="P16"><text:span text:style-name="T17">Na podstawie art. 114 ustawy z dnia 5 stycznia 2011 r. Kodeks Wyborczy (Dz.U. <text:s/>z 2019 r. poz. 684 ze zm</text:span><text:span text:style-name="T18">.</text:span><text:span text:style-name="T19">) oraz art. 30 ust. 1 ustawy z dnia 8 marca 1990 r. o samorządzie gminnym<text:s/></text:span><text:span text:style-name="T20"><text:line-break/></text:span><text:span text:style-name="T21">(Dz. U. z 2019 r. <text:s/>poz.506 ze zm.)</text:span></text:p>
      <text:p text:style-name="P22"/>
      <text:p text:style-name="P23"/>
      <text:p text:style-name="P24">Wójt Gminy Borów informuje, iż miejscami przeznaczonymi <text:s/>na bezpłatne umieszczanie urzędowych obwieszczeń wyborczych i plakatów komitetów wyborczych na terenie Gminy Borów są tablice ogłoszeń w następujących miejscowościach :</text:p>
      <text:p text:style-name="P25"/>
      <text:list text:style-name="WWNum1">
        <text:list-item text:start-value="1">
          <text:p text:style-name="P26">Bartoszowa</text:p>
        </text:list-item>
        <text:list-item>
          <text:p text:style-name="P27">Boreczek</text:p>
        </text:list-item>
        <text:list-item>
          <text:p text:style-name="P28">Borek Strzeliński</text:p>
        </text:list-item>
        <text:list-item>
          <text:p text:style-name="P29">Borów</text:p>
        </text:list-item>
        <text:list-item>
          <text:p text:style-name="P30">Brzezica</text:p>
        </text:list-item>
        <text:list-item>
          <text:p text:style-name="P31">Brzoza</text:p>
        </text:list-item>
        <text:list-item>
          <text:p text:style-name="P32">Głownin</text:p>
        </text:list-item>
        <text:list-item>
          <text:p text:style-name="P33">Jaksin</text:p>
        </text:list-item>
        <text:list-item>
          <text:p text:style-name="P34">Jelenin</text:p>
        </text:list-item>
        <text:list-item>
          <text:p text:style-name="P35">Kazimierzów</text:p>
        </text:list-item>
        <text:list-item>
          <text:p text:style-name="P36">Kępino</text:p>
        </text:list-item>
        <text:list-item>
          <text:p text:style-name="P37">Kojęcin</text:p>
        </text:list-item>
        <text:list-item>
          <text:p text:style-name="P38">Kręczków</text:p>
        </text:list-item>
        <text:list-item>
          <text:p text:style-name="P39">Kurczów</text:p>
        </text:list-item>
        <text:list-item>
          <text:p text:style-name="P40">Ludów Śląski</text:p>
        </text:list-item>
        <text:list-item>
          <text:p text:style-name="P41">Mańczyce</text:p>
        </text:list-item>
        <text:list-item>
          <text:p text:style-name="P42">Michałowice</text:p>
        </text:list-item>
        <text:list-item>
          <text:p text:style-name="P43">Opatowice</text:p>
        </text:list-item>
        <text:list-item>
          <text:p text:style-name="P44">Piotrków Borowski</text:p>
        </text:list-item>
        <text:list-item>
          <text:p text:style-name="P45">Rochowice</text:p>
        </text:list-item>
        <text:list-item>
          <text:p text:style-name="P46">Siemianów</text:p>
        </text:list-item>
        <text:list-item>
          <text:p text:style-name="P47">Stogi</text:p>
        </text:list-item>
        <text:list-item>
          <text:p text:style-name="P48">Suchowice</text:p>
        </text:list-item>
        <text:list-item>
          <text:p text:style-name="P49">Świnobród</text:p>
        </text:list-item>
        <text:list-item>
          <text:p text:style-name="P50">Zielenice</text:p>
        </text:list-item>
      </text:list>
      <text:p text:style-name="P51"/>
      <text:p text:style-name="P52"/>
      <text:p text:style-name="P53">Wójt Gminy Borów</text:p>
      <text:p text:style-name="P54"/>
      <text:p text:style-name="P55"><text:s text:c="6"/>/-/ Waldemar Grochowski</text:p>
      <text:p text:style-name="P56"/>
      <text:p text:style-name="P57"/>
      <text:p text:style-name="P58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minska</meta:initial-creator>
    <dc:creator>ekaminska</dc:creator>
    <meta:creation-date>2020-02-24T08:06:00Z</meta:creation-date>
    <dc:date>2020-06-08T08:46:00Z</dc:date>
    <meta:print-date>2020-02-24T08:18:00Z</meta:print-date>
    <meta:template xlink:href="Normal" xlink:type="simple"/>
    <meta:editing-cycles>6</meta:editing-cycles>
    <meta:editing-duration>PT1980S</meta:editing-duration>
    <meta:document-statistic meta:page-count="2" meta:paragraph-count="2" meta:word-count="143" meta:character-count="1005" meta:row-count="7" meta:non-whitespace-character-count="864"/>
  </office:meta>
</office:document-meta>
</file>