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6" style:parent-style-name="Default" style:family="paragraph">
      <style:paragraph-properties fo:text-align="center"/>
      <style:text-properties fo:font-weight="bold" style:font-weight-asian="bold" fo:font-size="11.5pt" style:font-size-asian="11.5pt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1pt" style:font-size-asian="11pt"/>
    </style:style>
    <style:style style:name="T9" style:parent-style-name="Domyślnaczcionkaakapitu" style:family="text">
      <style:text-properties fo:font-weight="bold" style:font-weight-asian="bold" fo:font-size="11pt" style:font-size-asian="11pt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T1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nyWeb" style:family="paragraph">
      <style:paragraph-properties fo:text-align="justify"/>
    </style:style>
    <style:style style:name="P15" style:parent-style-name="NormalnyWeb" style:family="paragraph">
      <style:paragraph-properties fo:text-align="justify"/>
    </style:style>
    <style:style style:name="P16" style:parent-style-name="NormalnyWeb" style:family="paragraph">
      <style:paragraph-properties fo:text-align="justify"/>
    </style:style>
    <style:style style:name="P17" style:parent-style-name="NormalnyWeb" style:family="paragraph">
      <style:paragraph-properties fo:text-align="justify"/>
    </style:style>
    <style:style style:name="P18" style:parent-style-name="NormalnyWeb" style:family="paragraph">
      <style:paragraph-properties fo:text-align="justify"/>
    </style:style>
    <style:style style:name="P19" style:parent-style-name="NormalnyWeb" style:family="paragraph">
      <style:paragraph-properties fo:text-align="justify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style:font-name-complex="Tahom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 style:font-name-complex="Tahoma"/>
    </style:style>
    <style:style style:name="P37" style:parent-style-name="Standard" style:family="paragraph">
      <style:paragraph-properties fo:text-align="justify"/>
      <style:text-properties style:font-name="Times New Roman" style:font-name-complex="Tahoma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text:span text:style-name="T3">INFORMACJA</text:span></text:p>
      <text:p text:style-name="P4"/>
      <text:p text:style-name="P5"/>
      <text:p text:style-name="P6">w sprawie przyjmowaniu zgłoszeń kandydatów na członków Obwodowych Komisji Wyborczych<text:s/></text:p>
      <text:p text:style-name="P7"><text:span text:style-name="T8">w wyborach Prezydenta Rzeczypospolitej Polskiej</text:span><text:s/><text:span text:style-name="T9">zarządzonych na dzień 28 czerwca 2020 roku</text:span></text:p>
      <text:p text:style-name="P10">Prawo zgłaszania kandydatów na członków<text:s/>obwodowych komisji wyborczych oprócz<text:s/><text:line-break/>pełnomocników komitetów wyborczych mają również<text:s/><text:span text:style-name="Pogrubienie">wyborcy, którzy mogą samodzielnie<text:s/></text:span><text:span text:style-name="Pogrubienie"><text:line-break/></text:span><text:span text:style-name="Pogrubienie">zgłaszać swoje kandydatury.</text:span></text:p>
      <text:p text:style-name="P11">Komisarz wyborczy może powołać wyborcę, który samodzielnie zgłosił swoją kandydaturę, w skład obwodowej komisji wyborczej w przypadku uzupełnienia jej składu.</text:p>
      <text:p text:style-name="P12"><text:span text:style-name="T13">Zgłoszenia przyjmowane są za pośrednictwem urzędu gminy właściwego dla siedziby danej komisji.</text:span></text:p>
      <text:p text:style-name="P14">Zachowują ważność:<text:s/></text:p>
      <text:p text:style-name="P15">- zgłoszenia dokonane w związku z wyborami Prezydenta RP zarządzonymi na dzień<text:line-break/><text:s/>10 maja 2020 r. zarówno te zgłoszone przez komitety, jak również zgłoszenia dokonane<text:s/><text:line-break/>samodzielnie</text:p>
      <text:p text:style-name="P16"><text:s/>- pełnomocnictwa do zgłaszania kandydatów wystawione w związku z wyborami Prezydenta RP zarządzonymi na dzień 10 maja 2020<text:s/></text:p>
      <text:p text:style-name="P17">- wzory zgłoszeń z uchwał PKW</text:p>
      <text:p text:style-name="P18">Zgłoszenia<text:s/>mogą być dokonywane w sposób tradycyjny oraz w oparciu o stanowisko PKW tj. m.in. przy pomocy poczty elektronicznej: https://pkw.gov.pl/uploaded_files/1585254476_1-32-20.pdf</text:p>
      <text:p text:style-name="P19"><text:span text:style-name="T20">Termin dokonywania zgłoszeń upływa w dniu 12 czerwca 2020 r.</text:span></text:p>
      <text:p text:style-name="P21"><text:span text:style-name="T22"><text:tab/>Z</text:span>głoszenia do Obwodowych Komisji Wyborczych będą przyjmowane <text:s/>za pośrednictwem Urzędu Gminy Borów przez Urzędnika Wyborczego – p. Tomasza Grabińskiego, który <text:s/><text:span text:style-name="T23">będzie pełnił dyżur w siedzibie Urzędu Gminy Borów, ul. Konstytucji 3 Maja 22 w następujących terminach:</text:span></text:p>
      <text:p text:style-name="P24"><text:span text:style-name="T25">–</text:span><text:span text:style-name="T26"><text:s/>10<text:s/></text:span><text:span text:style-name="T27">czerwca 2020</text:span><text:span text:style-name="T28"><text:s/>r. (</text:span><text:span text:style-name="T29">środa</text:span><text:span text:style-name="T30">) w godz. 11.00-17.00,</text:span></text:p>
      <text:p text:style-name="P31"><text:span text:style-name="T32">–</text:span><text:span text:style-name="T33"><text:s/>12 czerwca 2020</text:span><text:span text:style-name="T34"><text:s/>r. (piątek) w godz. 9.00.00-14.00,</text:span></text:p>
      <text:p text:style-name="P35"/>
      <text:p text:style-name="P36">Dane kontaktowe:</text:p>
      <text:p text:style-name="P37">Tomasz Grabiński, e-mail: urz-021701-1@pkw.gov.pl, tel. 502 038 448</text:p>
      <text:p text:style-name="P38"/>
      <text:p text:style-name="P39">Podczas nieobecności Urzędnika Wyborczego, pracownik Urzędu przyjmuje zgłoszenia kandydatów na<text:s/>członków Obwodowych Komisji Wyborczych codziennie w godzinach pracy urzędu, pok. nr 1.</text:p>
      <text:p text:style-name="P40">Wszelkie informacje w sprawie zgłoszeń kandydatów na członków obwodowych komisji wyborczych <text:s/>będą udzielane pod numerem telefonu: 71 3933221 wew. 40 lub 71 3927640.</text:p>
      <text:p text:style-name="P41"/>
      <text:p text:style-name="P42"><text:span text:style-name="T43">Te</text:span><text:span text:style-name="T44">rminy zgłaszania przez pełnomocników wyborczych (lub upoważnione przez nich osoby) kandydatów na członków obwodowych komisji wyborczych upływa w dniu<text:s/></text:span><text:span text:style-name="T45"><text:line-break/></text:span><text:span text:style-name="T46">12 czerwca <text:s/>2020 r. do godz. 14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minska</meta:initial-creator>
    <dc:creator>ekaminska</dc:creator>
    <meta:creation-date>2020-06-05T11:35:00Z</meta:creation-date>
    <dc:date>2020-06-05T12:09:00Z</dc:date>
    <meta:print-date>2020-06-05T11:52:00Z</meta:print-date>
    <meta:template xlink:href="Normal.dotm" xlink:type="simple"/>
    <meta:editing-cycles>7</meta:editing-cycles>
    <meta:editing-duration>PT1260S</meta:editing-duration>
    <meta:document-statistic meta:page-count="1" meta:paragraph-count="4" meta:word-count="318" meta:character-count="2222" meta:row-count="15" meta:non-whitespace-character-count="1908"/>
  </office:meta>
</office:document-meta>
</file>