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officeooo:paragraph-rsid="000760ad" style:font-weight-asian="bold" style:font-weight-complex="bold"/>
    </style:style>
    <style:style style:name="P2" style:family="paragraph" style:parent-style-name="Standard">
      <style:paragraph-properties fo:line-height="130%"/>
      <style:text-properties fo:language="en" fo:country="US" officeooo:paragraph-rsid="000760ad" style:font-weight-complex="bold"/>
    </style:style>
    <style:style style:name="P3" style:family="paragraph" style:parent-style-name="Standard">
      <style:paragraph-properties fo:line-height="130%" fo:text-align="justify" style:justify-single-word="false"/>
      <style:text-properties fo:language="en" fo:country="US" officeooo:paragraph-rsid="000760ad"/>
    </style:style>
    <style:style style:name="P4" style:family="paragraph" style:parent-style-name="Standard">
      <style:paragraph-properties fo:line-height="130%" fo:text-align="center" style:justify-single-word="false"/>
      <style:text-properties officeooo:paragraph-rsid="000760ad"/>
    </style:style>
    <style:style style:name="P5" style:family="paragraph" style:parent-style-name="Standard">
      <style:paragraph-properties fo:line-height="130%" fo:text-align="justify" style:justify-single-word="false"/>
      <style:text-properties officeooo:paragraph-rsid="000760ad"/>
    </style:style>
    <style:style style:name="P6" style:family="paragraph" style:parent-style-name="Standard">
      <style:paragraph-properties fo:line-height="130%"/>
      <style:text-properties fo:font-weight="bold" officeooo:paragraph-rsid="000760ad" style:font-weight-asian="bold" style:font-weight-complex="bold"/>
    </style:style>
    <style:style style:name="P7" style:family="paragraph" style:parent-style-name="Standard">
      <style:paragraph-properties fo:line-height="130%" fo:text-align="center" style:justify-single-word="false" fo:break-before="page"/>
      <style:text-properties officeooo:paragraph-rsid="000760ad"/>
    </style:style>
    <style:style style:name="P8" style:family="paragraph" style:parent-style-name="Standard">
      <style:paragraph-properties fo:margin-top="0.212cm" fo:margin-bottom="0cm" loext:contextual-spacing="false" fo:line-height="130%" fo:text-align="center" style:justify-single-word="false" fo:orphans="0" fo:widows="0"/>
      <style:text-properties officeooo:paragraph-rsid="000760ad"/>
    </style:style>
    <style:style style:name="P9" style:family="paragraph" style:parent-style-name="Standard">
      <style:paragraph-properties fo:margin-top="0.212cm" fo:margin-bottom="0cm" loext:contextual-spacing="false" fo:line-height="130%" fo:text-align="justify" style:justify-single-word="false" fo:orphans="0" fo:widows="0"/>
      <style:text-properties officeooo:paragraph-rsid="000760ad"/>
    </style:style>
    <style:style style:name="P10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officeooo:paragraph-rsid="000760ad" style:font-weight-asian="bold" style:font-weight-complex="bold"/>
    </style:style>
    <style:style style:name="P11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760ad"/>
    </style:style>
    <style:style style:name="P12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officeooo:paragraph-rsid="000760ad"/>
    </style:style>
    <style:style style:name="P13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language="en" fo:country="US" fo:font-weight="bold" officeooo:paragraph-rsid="000760ad" style:font-weight-asian="bold" style:font-weight-complex="bold"/>
    </style:style>
    <style:style style:name="P14" style:family="paragraph" style:parent-style-name="Body_20_Text_20_Indent_20_2">
      <style:paragraph-properties fo:margin-left="0cm" fo:margin-right="0cm" fo:line-height="130%" fo:text-indent="0cm" style:auto-text-indent="false"/>
      <style:text-properties officeooo:paragraph-rsid="000760ad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weight-complex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FORMACJA</text:span></text:p>
      <text:p text:style-name="P4"><text:span text:style-name="T1">Komisarza Wyborczego we Wrocławiu I</text:span></text:p>
      <text:p text:style-name="P4"><text:span text:style-name="T1">z dnia 16 września 2019 r.</text:span></text:p>
      <text:p text:style-name="P2"/>
      <text:p text:style-name="P5"><text:span text:style-name="T3">Na podstawie art. 182 § 7 ustawy z dnia 5 stycznia 2011 r. – Kodeks wyborczy (Dz. U. z 2019 r. poz. 684 i 1504), w celu powołania w gminie Borów obwodowych komisji wyborczych w wyborach </text:span><text:span text:style-name="T4">do Sejmu Rzeczypospolitej Polskiej i do Senatu Rzeczypospolitej Polskiej zarządzonych na dzień 13 października 2019 r., </text:span><text:span text:style-name="T3">Komisarz Wyborczy we Wrocławiu I informuje, co następuje:</text:span></text:p>
      <text:p text:style-name="P3"/>
      <text:p text:style-name="P8">§ 1.</text:p>
      <text:p text:style-name="P14"><text:span text:style-name="T7">Pełnomocnicy wyborczy komitetów wyborczych mogą dokonać dodatkowych zgłoszeń kandydatów do dnia 17 września r. do godz. 15:00 w siedzibie </text:span><text:span text:style-name="T8">Urzędu Gminy Borów</text:span><text:span text:style-name="T7"> do niżej wymienionych komisji wyborczych:</text:span></text:p>
      <text:p text:style-name="P14"><text:span text:style-name="T9">- Nr 1, w liczbie 7,</text:span></text:p>
      <text:p text:style-name="P14"><text:span text:style-name="T9">- Nr 2, w liczbie 5,</text:span></text:p>
      <text:p text:style-name="P14"><text:span text:style-name="T9">- Nr 3, w liczbie 6.</text:span></text:p>
      <text:p text:style-name="P8">§ 2.</text:p>
      <text:p text:style-name="P9">W przypadku, gdy liczba zgłoszeń dokonanych przez poszczególnych pełnomocników wyborczych komitetów wyborczych przekroczy liczby wskazane w § 1, członków komisji wyłoni losowanie, o którym mowa w art. 182 § 7 pkt 1, które odbędzie się w dniu 18 września 2019 r. o godz. 13:00 w siedzibie <text:span text:style-name="T10">Urzędu Gminy Borów</text:span>.</text:p>
      <text:p text:style-name="P8">§ 3</text:p>
      <text:p text:style-name="P14"><text:span text:style-name="T7">Nieobecność pełnomocników wyborczych nie wstrzymuje przeprowadzenia losowania.</text:span></text:p>
      <text:p text:style-name="P6"/>
      <text:p text:style-name="P10"/>
      <text:p text:style-name="P12"><text:span text:style-name="T6">Komisarz Wyborczy<text:line-break/></text:span><text:span text:style-name="T5">we Wrocławiu I</text:span></text:p>
      <text:p text:style-name="P13"/>
      <text:p text:style-name="P11"><text:span text:style-name="T6">/-/ Marcin Sosińs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8:03:09.593000000</meta:creation-date>
    <meta:print-date>2019-09-17T08:04:14.937000000</meta:print-date>
    <dc:date>2019-09-17T08:06:51.687000000</dc:date>
    <meta:editing-duration>PT3M42S</meta:editing-duration>
    <meta:editing-cycles>1</meta:editing-cycles>
    <meta:document-statistic meta:table-count="0" meta:image-count="0" meta:object-count="0" meta:page-count="1" meta:paragraph-count="15" meta:word-count="186" meta:character-count="1139" meta:non-whitespace-character-count="967"/>
    <meta:generator>LibreOffice/5.3.6.1$Windows_x86 LibreOffice_project/686f202eff87ef707079aeb7f485847613344eb7</meta:generator>
  </office:meta>
</office:document-meta>
</file>