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0bf6"/>
    </style:style>
    <style:style style:name="P2" style:family="paragraph" style:parent-style-name="Normal_20__28_Web_29_">
      <style:paragraph-properties fo:margin-top="0.494cm" fo:margin-bottom="0.494cm" loext:contextual-spacing="true" fo:text-align="center" style:justify-single-word="false"/>
      <style:text-properties officeooo:rsid="000acbe8" officeooo:paragraph-rsid="00180bf6"/>
    </style:style>
    <style:style style:name="P3" style:family="paragraph" style:parent-style-name="Normal_20__28_Web_29_">
      <style:paragraph-properties fo:margin-top="0.494cm" fo:margin-bottom="0.494cm" loext:contextual-spacing="true" fo:text-align="center" style:justify-single-word="false"/>
      <style:text-properties fo:font-weight="bold" officeooo:paragraph-rsid="00180bf6" style:font-weight-asian="bold" style:font-weight-complex="bold"/>
    </style:style>
    <style:style style:name="P4" style:family="paragraph" style:parent-style-name="Normal_20__28_Web_29_">
      <style:paragraph-properties fo:margin-top="0.494cm" fo:margin-bottom="0.494cm" loext:contextual-spacing="true" fo:text-align="center" style:justify-single-word="false"/>
      <style:text-properties fo:font-weight="bold" officeooo:rsid="00180bf6" officeooo:paragraph-rsid="00180bf6" style:font-weight-asian="bold" style:font-weight-complex="bold"/>
    </style:style>
    <style:style style:name="P5" style:family="paragraph" style:parent-style-name="Normal_20__28_Web_29_">
      <style:paragraph-properties fo:margin-top="0.494cm" fo:margin-bottom="0.494cm" loext:contextual-spacing="true" fo:text-align="start" style:justify-single-word="false"/>
      <style:text-properties officeooo:paragraph-rsid="00180bf6"/>
    </style:style>
    <style:style style:name="P6" style:family="paragraph" style:parent-style-name="Normal_20__28_Web_29_">
      <style:paragraph-properties fo:margin-top="0.494cm" fo:margin-bottom="0.494cm" loext:contextual-spacing="true"/>
      <style:text-properties officeooo:rsid="000e3b8e" officeooo:paragraph-rsid="00180bf6"/>
    </style:style>
    <style:style style:name="P7" style:family="paragraph" style:parent-style-name="Normal_20__28_Web_29_">
      <style:paragraph-properties fo:margin-top="0.494cm" fo:margin-bottom="0.494cm" loext:contextual-spacing="true"/>
      <style:text-properties officeooo:rsid="00023204" officeooo:paragraph-rsid="00180bf6"/>
    </style:style>
    <style:style style:name="P8" style:family="paragraph" style:parent-style-name="Normal_20__28_Web_29_">
      <style:paragraph-properties fo:margin-top="0.494cm" fo:margin-bottom="0.494cm" loext:contextual-spacing="true"/>
      <style:text-properties officeooo:paragraph-rsid="00180bf6"/>
    </style:style>
    <style:style style:name="P9" style:family="paragraph" style:parent-style-name="Normal_20__28_Web_29_">
      <style:text-properties officeooo:paragraph-rsid="00180bf6"/>
    </style:style>
    <style:style style:name="P10" style:family="paragraph" style:parent-style-name="Normal_20__28_Web_29_">
      <style:paragraph-properties fo:margin-top="0.494cm" fo:margin-bottom="0.494cm" loext:contextual-spacing="false" fo:line-height="100%" fo:text-align="center" style:justify-single-word="false"/>
      <style:text-properties fo:font-weight="bold" officeooo:paragraph-rsid="00180bf6" style:font-weight-asian="bold"/>
    </style:style>
    <style:style style:name="P11" style:family="paragraph" style:parent-style-name="Normal_20__28_Web_29_" style:master-page-name="Standard">
      <style:paragraph-properties fo:margin-top="0.494cm" fo:margin-bottom="0.494cm" loext:contextual-spacing="false" fo:line-height="100%" fo:text-align="center" style:justify-single-word="false" style:page-number="auto"/>
      <style:text-properties fo:font-weight="bold" officeooo:rsid="00180bf6" officeooo:paragraph-rsid="00180bf6" style:font-weight-asian="bold"/>
    </style:style>
    <style:style style:name="T1" style:family="text">
      <style:text-properties officeooo:rsid="000e3b8e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officeooo:rsid="000e3b8e" style:font-size-asian="12pt" style:font-weight-asian="bold" style:font-size-complex="12pt"/>
    </style:style>
    <style:style style:name="T4" style:family="text">
      <style:text-properties style:font-name="Times New Roman" fo:font-size="12pt" fo:font-weight="bold" officeooo:rsid="00181a7c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0e3b8e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094eed" style:font-size-asian="12pt" style:font-weight-asian="bold" style:font-name-complex="Times New Roman1" style:font-size-complex="12pt"/>
    </style:style>
    <style:style style:name="T8" style:family="text">
      <style:text-properties officeooo:rsid="00180b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ACJA</text:p>
      <text:p text:style-name="P10">Wójta Gminy Borów <text:line-break/>z dnia <text:span text:style-name="T1">23 sierpnia <text:s/>2019</text:span> roku</text:p>
      <text:p text:style-name="P1"><text:span text:style-name="T4">w sprawie przekazania informacji </text:span><text:span text:style-name="T2">wyborc</text:span><text:span text:style-name="T4">om</text:span><text:span text:style-name="T2"> niepełnosprawny</text:span><text:span text:style-name="T4">m</text:span><text:span text:style-name="T2"> <text:line-break/></text:span><text:span text:style-name="T3">w</text:span><text:span text:style-name="T2"> wyborach </text:span><text:span text:style-name="T3">do Sejmu Rzeczypospolitej Polskiej i do Senatu Rzeczypospolitej Polskiej</text:span><text:span text:style-name="T5"><text:line-break/>zarządzonych na dzień </text:span><text:span text:style-name="T6">13 października</text:span><text:span text:style-name="T5"> 201</text:span><text:span text:style-name="T7">9</text:span><text:span text:style-name="T5"> r.</text:span></text:p>
      <text:p text:style-name="P9"><text:tab/>Na podstawie art. 37a <text:s text:c="2"/>ustawy z dnia 5 stycznia 2011 roku – Kodeks wyborczy <text:line-break/>(Dz. U. z 201<text:span text:style-name="T1">9</text:span> r., poz. <text:span text:style-name="T1">684</text:span> ze zm.) </text:p>
      <text:p text:style-name="P4">Wójt Gminy Borów informuje, </text:p>
      <text:p text:style-name="P3"><text:span text:style-name="T8">że w</text:span>yborca niepełnosprawny wpisany do rejestru wyborców Gminy Borów <text:s/></text:p>
      <text:p text:style-name="P3">ma prawo uzyskiwania informacji o:</text:p>
      <text:p text:style-name="P5"/>
      <text:p text:style-name="P8">1)      właściwym dla siebie okręgu wyborczym i obwodzie głosowania;</text:p>
      <text:p text:style-name="P8">2)      lokalach obwodowych komisji wyborczych <text:s/>znajdujących się najbliżej miejsca <text:s text:c="2"/></text:p>
      <text:p text:style-name="P8"><text:s text:c="9"/>zamieszkania wyborcy niepełnosprawnego, w tym dostosowanych do potrzeb</text:p>
      <text:p text:style-name="P8"><text:s text:c="9"/>wyborców <text:s/>niepełnosprawnych;</text:p>
      <text:p text:style-name="P8">3)      warunkach dopisania wyborcy do spisu wyborców <text:span text:style-name="T1">w wybranym przez siebie </text:span>w obwodzie <text:s/></text:p>
      <text:p text:style-name="P8"><text:s text:c="9"/>głosowania na obszarze gminy właściwej ze względu na miejsce jego stałego zamieszkania </text:p>
      <text:p text:style-name="P6"><text:s text:c="9"/>albo, w które<text:span text:style-name="T8">j</text:span> czasowo przebywa ;</text:p>
      <text:p text:style-name="P8">4)      terminie wyborów oraz godzinach głosowania;</text:p>
      <text:p text:style-name="P8">5)      komitetach wyborczych biorących udział w wyborach oraz zarejestrowanych <text:s text:c="3"/></text:p>
      <text:p text:style-name="P8"><text:s text:c="10"/>kandydatach  i listach kandydatów;</text:p>
      <text:p text:style-name="P8">6)      warunkach oraz formach głosowania.</text:p>
      <text:p text:style-name="P8"/>
      <text:p text:style-name="P8">Powyższe informacje można uzyskać w godzinach pracy Urzędu <text:s/>Gminy, tj. <text:s/></text:p>
      <text:p text:style-name="P8">- w poniedziałek, wtorek i czwartek od godziny 7.30 do godziny 15.30,</text:p>
      <text:p text:style-name="P8">- w środę od godz. 7.30 do 17.00,</text:p>
      <text:p text:style-name="P8">- w piątek od godz. 7.30 do 14.00</text:p>
      <text:p text:style-name="P8">1)      osobiście,</text:p>
      <text:p text:style-name="P8">2)      telefonicznie,</text:p>
      <text:p text:style-name="P8">3)      w drukowanych materiałach informacyjnych przesyłanych na wniosek wyborcy niepełnosprawnego, w tym w formie elektronicznej.</text:p>
      <text:p text:style-name="P8">Powyższe informacje są przekazywane wyborcy niepełnosprawnemu, <text:s/>po podaniu swojego nazwiska, imienia (imion) oraz adresu stałego zamieszkania.</text:p>
      <text:p text:style-name="P8"/>
      <text:p text:style-name="P8">Pracownikiem urzędu upoważnionym przez Wójta Gminy Borów do przekazywania informacji, <text:line-break/>o których mowa powyżej jest Pani Elżbieta Kamińska <text:s/>tel. 71 39 33221 w. 40, pok. nr 1</text:p>
      <text:p text:style-name="P8"/>
      <text:p text:style-name="P7">Pozostałe informacje można uzyskać na stronie <text:a xlink:type="simple" xlink:href="http://www.pkw.gov.pl/" text:style-name="Internet_20_link" text:visited-style-name="Visited_20_Internet_20_Link">www.pkw.gov.pl</text:a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4:43:28.265000000</meta:creation-date>
    <dc:date>2019-08-26T08:22:13.656000000</dc:date>
    <meta:editing-duration>PT11M7S</meta:editing-duration>
    <meta:editing-cycles>3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8" meta:word-count="264" meta:character-count="1961" meta:non-whitespace-character-count="1603"/>
  </office:meta>
</office:document-meta>
</file>