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paragraph-rsid="0005f50b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2pt" style:font-size-asian="12pt" style:font-size-complex="12pt"/>
    </style:style>
    <style:style style:name="P4" style:family="paragraph" style:parent-style-name="Default">
      <style:text-properties fo:font-size="12pt" officeooo:paragraph-rsid="0005f50b" style:font-size-asian="12pt" style:font-size-complex="12pt"/>
    </style:style>
    <style:style style:name="P5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text-properties fo:font-size="12pt" fo:font-weight="bold" officeooo:paragraph-rsid="0005f50b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line-through-style="none" style:text-line-through-type="none" fo:font-size="16pt" style:text-underline-style="none" fo:font-weight="bold" style:font-size-asian="16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7" style:family="text">
      <style:text-properties style:text-line-through-style="none" style:text-line-through-type="none" fo:font-size="11.5pt" style:text-underline-style="none" style:font-size-asian="11.5pt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bold" style:font-weight-asian="bold"/>
    </style:style>
    <style:style style:name="T11" style:family="text">
      <style:text-properties style:text-line-through-style="none" style:text-line-through-type="none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</text:span></text:p>
      <text:p text:style-name="P2"><text:span text:style-name="T2">Komisarza Wyborczego we Wrocławiu I </text:span></text:p>
      <text:p text:style-name="P2"><text:span text:style-name="T2">z dnia 28 kwietnia 2019 r. </text:span></text:p>
      <text:p text:style-name="P2"><text:span text:style-name="T2"/></text:p>
      <text:p text:style-name="P2"><text:span text:style-name="T2"/></text:p>
      <text:p text:style-name="P3"><text:span text:style-name="T9">Na podstawie art. 182 § 7 ustawy z dnia 5 stycznia 2011 r. – Kodeks wyborczy (Dz. U. z 2019 r. poz. 684), w celu powołania w gminie Borów obwodowych komisji wyborczych w wyborach do Parlamentu Europejskiego zarządzonych na dzień 26 maja 2019 r., Komisarz Wyborczy we Wrocławiu I informuje, co następuje: </text:span></text:p>
      <text:p text:style-name="P5"><text:span text:style-name="T8">§ 1. </text:span></text:p>
      <text:p text:style-name="P5"><text:span text:style-name="T8"/></text:p>
      <text:p text:style-name="P3"><text:span text:style-name="T9">Pełnomocnicy wyborczy komitetów wyborczych mogą dokonać dodatkowych zgłoszeń kandydatów do dnia 30 kwietnia 2019 r. do godz. 12:00 w siedzibie </text:span><text:span text:style-name="T10">Urzędu Gminy Borów </text:span><text:span text:style-name="T9">do niżej wymienionych komisji wyborczych: </text:span></text:p>
      <text:p text:style-name="P3"><text:span text:style-name="T9">- Nr 1, w liczbie 8, </text:span></text:p>
      <text:p text:style-name="P3"><text:span text:style-name="T9">- Nr 2, w liczbie 7, </text:span></text:p>
      <text:p text:style-name="P3"><text:span text:style-name="T9">- Nr 3, w liczbie 6, </text:span></text:p>
      <text:p text:style-name="P5"><text:span text:style-name="T8">§ 2. </text:span></text:p>
      <text:p text:style-name="P5"><text:span text:style-name="T8"/></text:p>
      <text:p text:style-name="P3"><text:span text:style-name="T9">W przypadku, gdy liczba zgłoszeń dokonanych przez poszczególnych pełnomocników wyborczych komitetów wyborczych przekroczy liczby wskazane w § 1, członków komisji wyłoni losowanie, <text:line-break/>o którym mowa w art. 182 § 7 pkt 1, które odbędzie się w dniu 30 kwietnia 2019 r. o godz. 13:00 w siedzibie </text:span><text:span text:style-name="T10">Urzędu Gminy Borów</text:span><text:span text:style-name="T9">. </text:span></text:p>
      <text:p text:style-name="P5"><text:span text:style-name="T8">§ 3 </text:span></text:p>
      <text:p text:style-name="P5"><text:span text:style-name="T8"/></text:p>
      <text:p text:style-name="P3"><text:span text:style-name="T9">Nieobecność pełnomocników wyborczych nie wstrzymuje przeprowadzenia losowania. 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4"><text:span text:style-name="T10"><text:tab/><text:tab/><text:tab/><text:tab/><text:tab/><text:tab/><text:tab/><text:tab/></text:span><text:span text:style-name="T11">Komisarz Wyborczy </text:span></text:p>
      <text:p text:style-name="P6"><text:span text:style-name="T8"><text:tab/><text:tab/><text:tab/><text:tab/><text:tab/><text:tab/><text:tab/><text:tab/> <text:s text:c="3"/>we Wrocławiu I </text:span></text:p>
      <text:p text:style-name="P1"><text:span text:style-name="T8"><text:tab/><text:tab/><text:tab/><text:tab/><text:tab/><text:tab/><text:tab/></text:span></text:p>
      <text:p text:style-name="P1"><text:span text:style-name="T8"><text:tab/><text:tab/><text:tab/><text:tab/><text:tab/><text:tab/><text:tab/><text:tab/> <text:s/>/-/ Marcin Sosiń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8T16:28:00</meta:creation-date>
    <meta:initial-creator>Piotr Robert Podolski</meta:initial-creator>
    <dc:date>2019-04-29T08:15:04.187000000</dc:date>
    <meta:print-date>2019-04-29T08:14:10.625000000</meta:print-date>
    <meta:editing-duration>PT3M21S</meta:editing-duration>
    <meta:editing-cycles>1</meta:editing-cycles>
    <meta:document-statistic meta:table-count="0" meta:image-count="0" meta:object-count="0" meta:page-count="1" meta:paragraph-count="17" meta:word-count="179" meta:character-count="1137" meta:non-whitespace-character-count="919"/>
    <meta:generator>LibreOffice/5.3.6.1$Windows_x86 LibreOffice_project/686f202eff87ef707079aeb7f485847613344eb7</meta:generator>
  </office:meta>
</office:document-meta>
</file>