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8dd43" officeooo:paragraph-rsid="0011be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1be1a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18dd43" officeooo:paragraph-rsid="0011be1a" style:font-size-asian="12pt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1be1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1be1a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be1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12a925" style:font-size-asian="12pt" style:font-weight-asian="bold" style:font-name-complex="Tahoma" style:font-size-complex="12pt" style:font-weight-complex="bold"/>
    </style:style>
    <style:style style:name="P8" style:family="paragraph" style:parent-style-name="Default">
      <style:paragraph-properties fo:text-align="center" style:justify-single-word="false"/>
      <style:text-properties officeooo:paragraph-rsid="0011be1a"/>
    </style:style>
    <style:style style:name="P9" style:family="paragraph" style:parent-style-name="Default">
      <style:paragraph-properties fo:text-align="center" style:justify-single-word="false"/>
      <style:text-properties officeooo:paragraph-rsid="00137bbe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1be1a" style:font-size-asian="11.5pt" style:font-weight-asian="bold"/>
    </style:style>
    <style:style style:name="P11" style:family="paragraph" style:parent-style-name="Default">
      <style:text-properties style:text-line-through-style="none" style:text-line-through-type="none" fo:font-size="11.5pt" style:text-underline-style="none" fo:font-weight="normal" officeooo:paragraph-rsid="0011be1a" style:font-size-asian="11.5pt" style:font-weight-asian="normal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11be1a" style:font-size-asian="14pt" style:font-weight-asian="normal" style:font-size-complex="14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8dd43" officeooo:paragraph-rsid="0011be1a" style:font-size-asian="12pt" style:font-weight-asian="bold" style:font-size-complex="12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4pt" officeooo:paragraph-rsid="0011be1a" style:font-size-asian="14pt" style:font-size-complex="14pt"/>
    </style:style>
    <style:style style:name="P15" style:family="paragraph" style:parent-style-name="Default">
      <style:paragraph-properties fo:text-align="center" style:justify-single-word="false"/>
      <style:text-properties officeooo:paragraph-rsid="0011be1a"/>
    </style:style>
    <style:style style:name="P16" style:family="paragraph" style:parent-style-name="Default">
      <style:paragraph-properties fo:text-align="center" style:justify-single-word="false"/>
      <style:text-properties fo:font-size="13pt" officeooo:rsid="0013b7ac" officeooo:paragraph-rsid="0013b7ac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6pt" fo:font-weight="bold" style:font-size-asian="26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bold" officeooo:rsid="00187299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bold" officeooo:rsid="00127f5c" style:font-size-asian="11.5pt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style:text-line-through-style="none" style:text-line-through-type="none" fo:font-size="11pt" style:text-underline-style="none" fo:font-weight="bold" officeooo:rsid="00127f5c" style:font-size-asian="11pt" style:font-weight-asian="bold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8b27a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8dd43" style:font-weight-asian="normal"/>
    </style:style>
    <style:style style:name="T12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3" style:family="text">
      <style:text-properties style:text-line-through-style="none" style:text-line-through-type="none" fo:font-size="12pt" style:text-underline-style="none" fo:font-weight="normal" officeooo:rsid="0018b27a" style:font-size-asian="12pt" style:font-weight-asian="normal" style:font-size-complex="12pt"/>
    </style:style>
    <style:style style:name="T14" style:family="text">
      <style:text-properties style:text-line-through-style="none" style:text-line-through-type="none" fo:font-size="12pt" style:text-underline-style="none" fo:font-weight="normal" officeooo:rsid="0018dd43" style:font-size-asian="12pt" style:font-weight-asian="normal" style:font-size-complex="12pt"/>
    </style:style>
    <style:style style:name="T15" style:family="text">
      <style:text-properties style:text-line-through-style="none" style:text-line-through-type="none" fo:font-size="12pt" style:text-underline-style="none" fo:font-weight="normal" officeooo:rsid="00127f5c" style:font-size-asian="12pt" style:font-weight-asian="normal" style:font-size-complex="12pt"/>
    </style:style>
    <style:style style:name="T16" style:family="text">
      <style:text-properties style:text-line-through-style="none" style:text-line-through-type="none" fo:font-size="12pt" style:text-underline-style="none" fo:font-weight="normal" officeooo:rsid="00137bbe" style:font-size-asian="12pt" style:font-weight-asian="normal" style:font-size-complex="12pt"/>
    </style:style>
    <style:style style:name="T17" style:family="text">
      <style:text-properties style:text-line-through-style="none" style:text-line-through-type="none" fo:font-size="12pt" style:text-underline-style="none" fo:font-weight="normal" officeooo:rsid="0018b27a" style:font-size-asian="12pt" style:font-weight-asian="normal" style:font-name-complex="Tahoma" style:font-size-complex="12pt"/>
    </style:style>
    <style:style style:name="T18" style:family="text">
      <style:text-properties style:text-line-through-style="none" style:text-line-through-type="none" fo:font-size="12pt" style:text-underline-style="none" fo:font-weight="normal" officeooo:rsid="0018b27a" fo:background-color="transparent" loext:char-shading-value="0" style:font-size-asian="12pt" style:font-weight-asian="normal" style:font-name-complex="Tahoma" style:font-size-complex="12pt"/>
    </style:style>
    <style:style style:name="T19" style:family="text">
      <style:text-properties style:text-line-through-style="none" style:text-line-through-type="none" fo:font-size="12pt" style:text-underline-style="none" fo:font-weight="normal" officeooo:rsid="0018dd43" fo:background-color="transparent" loext:char-shading-value="0" style:font-size-asian="12pt" style:font-weight-asian="normal" style:font-name-complex="Tahoma" style:font-size-complex="12pt"/>
    </style:style>
    <style:style style:name="T20" style:family="text">
      <style:text-properties style:font-name-complex="Tahoma"/>
    </style:style>
    <style:style style:name="T21" style:family="text">
      <style:text-properties officeooo:rsid="00127f5c" style:font-name-complex="Tahoma"/>
    </style:style>
    <style:style style:name="T22" style:family="text">
      <style:text-properties officeooo:rsid="0012a925" style:font-name-complex="Tahoma"/>
    </style:style>
    <style:style style:name="T23" style:family="text">
      <style:text-properties style:font-name-asian="Tahoma" style:font-name-complex="Tahoma"/>
    </style:style>
    <style:style style:name="T24" style:family="text">
      <style:text-properties officeooo:rsid="00127f5c" style:font-name-asian="Tahoma" style:font-name-complex="Tahoma"/>
    </style:style>
    <style:style style:name="T25" style:family="text">
      <style:text-properties officeooo:rsid="00127f5c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27">INFORMACJA </text:span></text:p>
      <text:p text:style-name="P16"><text:span text:style-name="T26">URZĘDNIKA WYBORCZEGO</text:span></text:p>
      <text:p text:style-name="P16"><text:span text:style-name="T26"/></text:p>
      <text:p text:style-name="P8"><text:span text:style-name="T4">z dnia </text:span><text:span text:style-name="T6">23 kwietnia 2019</text:span><text:span text:style-name="T4"> roku </text:span></text:p>
      <text:p text:style-name="P10"/>
      <text:p text:style-name="P9"><text:span text:style-name="T5">w sprawie </text:span><text:span text:style-name="T4">przyjmowaniu zgłoszeń kandydatów na członków Obwodowych Komisji Wyborczych </text:span><text:span text:style-name="T7">w wyborach do </text:span><text:span text:style-name="T8">Parlamentu Europejskiego </text:span></text:p>
      <text:p text:style-name="P9"><text:span text:style-name="T7">zarządzonych na dzień </text:span><text:span text:style-name="T8">26 maja</text:span><text:span text:style-name="T7"> 201</text:span><text:span text:style-name="T8">9 roku</text:span></text:p>
      <text:p text:style-name="P11"/>
      <text:p text:style-name="P12"/>
      <text:p text:style-name="P14"><text:span text:style-name="T10"><text:tab/></text:span><text:span text:style-name="T13">Na podstawie </text:span><text:span text:style-name="T12"><text:s/>Uchwał</text:span><text:span text:style-name="T13">y </text:span><text:span text:style-name="T15">nr 11/2019</text:span><text:span text:style-name="T12"> Państwowej Komisji Wyborczej z dnia </text:span><text:span text:style-name="T15">27 lutego <text:line-break/>2019 </text:span><text:span text:style-name="T12">roku w sprawie </text:span><text:span text:style-name="T15">powoływania </text:span><text:span text:style-name="T12"><text:s/>obwodowych komisji wyborczych </text:span><text:span text:style-name="T15">w obwodach głosowania utworzonych w kraju, <text:s/>w wyborach do Sejmu Rzeczypospoli</text:span><text:span text:style-name="T16">t</text:span><text:span text:style-name="T15">ej Polskiej i do Senatu Rzeczypospolitej Polskiej, Prezydenta </text:span><text:span text:style-name="T16">R</text:span><text:span text:style-name="T15">zeczypospolitej Polskiej oraz do </text:span><text:span text:style-name="T16">P</text:span><text:span text:style-name="T15">arlamentu Europejskiego <text:s/></text:span><text:span text:style-name="T12">zgłoszenia do Obwodowych Komisji Wyborczych </text:span><text:span text:style-name="T13">będą </text:span><text:span text:style-name="T12">przyjmowane <text:s/>za pośrednictwem Urzędu Gminy </text:span><text:span text:style-name="T13">Borów</text:span><text:span text:style-name="T12"> przez Urzędnika Wyborczego – p. </text:span><text:span text:style-name="T13">Tomasza Grabińskiego, </text:span><text:span text:style-name="T14">który </text:span><text:span text:style-name="T13"><text:s/></text:span><text:span text:style-name="T17">będzie pełnił dyżur w siedzibie Urzędu Gminy Borów, ul. Konstytucji 3 Maja 22,</text:span><text:span text:style-name="T18"> pok. nr </text:span><text:span text:style-name="T19">8</text:span><text:span text:style-name="T18">, </text:span><text:span text:style-name="T17">w następujących terminach:</text:span></text:p>
      <text:p text:style-name="P6"><text:span text:style-name="T20">–</text:span><text:span text:style-name="T23"> </text:span><text:span text:style-name="T24">25 kwietnia</text:span><text:span text:style-name="T20"> </text:span><text:span text:style-name="T22">2019 r. </text:span><text:span text:style-name="T20">(</text:span><text:span text:style-name="T21">czwartek</text:span><text:span text:style-name="T20">) w godz. </text:span><text:span text:style-name="T21">11.30</text:span><text:span text:style-name="T20">-1</text:span><text:span text:style-name="T21">5</text:span><text:span text:style-name="T20">.</text:span><text:span text:style-name="T21">3</text:span><text:span text:style-name="T20">0,</text:span></text:p>
      <text:p text:style-name="P6"><text:span text:style-name="T20">–</text:span><text:span text:style-name="T23"> </text:span><text:span text:style-name="T24">26 kwietnia</text:span><text:span text:style-name="T20"> </text:span><text:span text:style-name="T22">2019 r. </text:span><text:span text:style-name="T20">(piątek) w godz. </text:span><text:span text:style-name="T21">8.00</text:span><text:span text:style-name="T20">.00-1</text:span><text:span text:style-name="T21">4.</text:span><text:span text:style-name="T22">0</text:span><text:span text:style-name="T20">0,</text:span></text:p>
      <text:p text:style-name="P7"/>
      <text:p text:style-name="P5"><text:tab/>Dyżury urzędnika wyborczego dotyczą:</text:p>
      <text:p text:style-name="P4"><text:span text:style-name="T20">–</text:span><text:span text:style-name="T23"> </text:span><text:span text:style-name="T20">przyjmowania zgłoszeń kandydatów na członków obwodowych komisji wyborczych <text:line-break/>–</text:span><text:span text:style-name="T23"> <text:s/></text:span><text:span text:style-name="T20">innych spraw wynikających z zadań urzędnika wyborczego określonych w Kodeksie wyborczym.</text:span></text:p>
      <text:p text:style-name="P5"/>
      <text:p text:style-name="P5">Dane kontaktowe:</text:p>
      <text:p text:style-name="P5">Tomasz Grabiński, e-mail: urz-021701-1@pkw.gov.pl, tel. 502 038 448</text:p>
      <text:p text:style-name="P5"/>
      <text:p text:style-name="P13"/>
      <text:p text:style-name="P4"><text:span text:style-name="T9">Podczas nieobecności Urzędnika Wyborczego, pracownik Urzędu przyjmuje zgłoszenia kandydatów na członków Obwodowych Komisji Wyborczych </text:span><text:span text:style-name="T11">codziennie w godzinach pracy urzędu, pok. nr 1.</text:span></text:p>
      <text:p text:style-name="P4"><text:span text:style-name="T11">Ponadto pracownik urzędu</text:span><text:span text:style-name="T9"> poddaje </text:span><text:span text:style-name="T11">zgłoszenia</text:span><text:span text:style-name="T9"> weryfikacji pod k</text:span><text:span text:style-name="T11">ą</text:span><text:span text:style-name="T9">tem prawidłowości oraz wspólnie <text:line-break/>z Urzędnikiem ustala czy zgłoszenie spełnia warunki formalne czy należy je uzupełnić. </text:span></text:p>
      <text:p text:style-name="P2"/>
      <text:p text:style-name="P3">Wszelkie informacje w sprawie zgłoszeń kandydatów na członków obwodowych komisji wyborczych <text:s/>będą udzielane przez urzędnika wyborczego oraz pod numerem telefonu: 71 3933221 wew. 40 lub 71 3927640.</text:p>
      <text:p text:style-name="P3"/>
      <text:p text:style-name="P1">Terminy zgłaszania przez pełnomocników wyborczych (lub upoważnione przez nich osoby) kandydatów na członków obwodowych komisji wyborczych upływa w dniu <text:line-break/>2<text:span text:style-name="T25">6</text:span> <text:span text:style-name="T25">kwietnia 2019</text:span> r. do godz. 14.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9:51:53.649000000</meta:creation-date>
    <dc:date>2019-04-23T11:18:59.539000000</dc:date>
    <meta:editing-duration>PT28M36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6" meta:word-count="260" meta:character-count="1984" meta:non-whitespace-character-count="1716"/>
  </office:meta>
</office:document-meta>
</file>