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203cm" fo:text-align="center" style:justify-single-word="false"/>
      <style:text-properties fo:font-size="12pt" officeooo:paragraph-rsid="001ff29b" style:font-size-asian="12pt" style:font-size-complex="12pt"/>
    </style:style>
    <style:style style:name="P2" style:family="paragraph" style:parent-style-name="Standard">
      <style:paragraph-properties fo:margin-top="0cm" fo:margin-bottom="0.353cm" loext:contextual-spacing="true" fo:text-align="center" style:justify-single-word="false"/>
      <style:text-properties style:font-name="Times New Roman" fo:font-size="12pt" fo:font-weight="bold" officeooo:paragraph-rsid="001ff29b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cm" fo:margin-bottom="0.353cm" loext:contextual-spacing="true" fo:text-align="center" style:justify-single-word="false"/>
      <style:text-properties fo:font-size="12pt" officeooo:paragraph-rsid="001ff29b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Times New Roman" fo:font-size="12pt" fo:font-weight="bold" officeooo:paragraph-rsid="00200f65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left="0cm" fo:margin-right="0cm" fo:text-indent="1.249cm" style:auto-text-indent="false"/>
      <style:text-properties style:font-name="Times New Roman" fo:font-size="12pt" officeooo:paragraph-rsid="001ff29b" style:font-size-asian="12pt" style:font-name-complex="Times New Roman1" style:font-size-complex="12pt"/>
    </style:style>
    <style:style style:name="P6" style:family="paragraph" style:parent-style-name="Standard">
      <style:paragraph-properties fo:margin-left="0cm" fo:margin-right="0cm" fo:text-indent="1.249cm" style:auto-text-indent="false"/>
      <style:text-properties officeooo:paragraph-rsid="001ff29b"/>
    </style:style>
    <style:style style:name="P7" style:family="paragraph" style:parent-style-name="List_20_Paragraph">
      <style:paragraph-properties fo:text-align="start" style:justify-single-word="false"/>
      <style:text-properties style:font-name="Times New Roman" fo:font-size="12pt" officeooo:paragraph-rsid="001ff29b" style:font-size-asian="12pt" style:font-name-complex="Times New Roman1" style:font-size-complex="12pt"/>
    </style:style>
    <style:style style:name="P8" style:family="paragraph" style:parent-style-name="List_20_Paragraph">
      <style:paragraph-properties fo:text-align="start" style:justify-single-word="false"/>
      <style:text-properties style:font-name="Times New Roman" fo:font-size="12pt" fo:font-weight="bold" officeooo:rsid="00200f65" officeooo:paragraph-rsid="00200f65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 style:master-page-name="Standard">
      <style:paragraph-properties fo:margin-top="0cm" fo:margin-bottom="0.353cm" loext:contextual-spacing="true" fo:text-align="center" style:justify-single-word="false" style:page-number="auto"/>
      <style:text-properties style:font-name="Times New Roman" fo:font-size="12pt" fo:font-weight="bold" officeooo:rsid="00200f65" officeooo:paragraph-rsid="00200f65" style:font-size-asian="12pt" style:font-weight-asian="bold" style:font-name-complex="Times New Roman1" style:font-size-complex="12pt"/>
    </style:style>
    <style:style style:name="P10" style:family="paragraph" style:parent-style-name="List_20_Paragraph" style:list-style-name="WWNum1">
      <style:text-properties style:font-name="Times New Roman" fo:font-size="12pt" officeooo:paragraph-rsid="001ff29b" style:font-size-asian="12pt" style:font-name-complex="Times New Roman1" style:font-size-complex="12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483e1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2a6cb" style:font-size-asian="12pt" style:font-name-complex="Times New Roman1" style:font-size-complex="12pt"/>
    </style:style>
    <style:style style:name="T4" style:family="text">
      <style:text-properties style:font-name="Times New Roman" fo:font-weight="bold" style:font-weight-asian="bold" style:font-name-complex="Times New Roman1"/>
    </style:style>
    <style:style style:name="T5" style:family="text">
      <style:text-properties style:font-name="Times New Roman" fo:font-weight="bold" officeooo:rsid="00009368" style:font-weight-asian="bold" style:font-name-complex="Times New Roman1"/>
    </style:style>
    <style:style style:name="T6" style:family="text">
      <style:text-properties style:font-name="Times New Roman" fo:font-weight="bold" officeooo:rsid="000483e1" style:font-weight-asian="bold" style:font-name-complex="Times New Roman1"/>
    </style:style>
    <style:style style:name="T7" style:family="text">
      <style:text-properties style:font-name="Times New Roman" fo:font-weight="bold" officeooo:rsid="00045f51" style:font-weight-asian="bold" style:font-name-complex="Times New Roman1"/>
    </style:style>
    <style:style style:name="T8" style:family="text">
      <style:text-properties style:font-name="Times New Roman" fo:font-weight="bold" officeooo:rsid="0002a6cb" style:font-weight-asian="bold" style:font-name-complex="Times New Roman1"/>
    </style:style>
    <style:style style:name="T9" style:family="text">
      <style:text-properties style:font-name="Times New Roman" fo:font-weight="bold" officeooo:rsid="0021b17b" style:font-weight-asian="bold" style:font-name-complex="Times New Roman1"/>
    </style:style>
    <style:style style:name="T10" style:family="text">
      <style:text-properties officeooo:rsid="00200f6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INFORMACJA</text:p>
      <text:p text:style-name="P2">Wójta Gminy Borów</text:p>
      <text:p text:style-name="P3"><text:span text:style-name="T4">z dnia </text:span><text:span text:style-name="T6">2</text:span><text:span text:style-name="T9">3</text:span><text:span text:style-name="T6"> sierpnia</text:span><text:span text:style-name="T4"> 201</text:span><text:span text:style-name="T7">9</text:span><text:span text:style-name="T4"> r.</text:span></text:p>
      <text:p text:style-name="P1"><text:span text:style-name="T4">w sprawie zapewnienia bezpłatnego umieszczania <text:s/>urzędowych obwieszczeń wyborczych <text:line-break/>i plakatów komitetów wyborczych w wyborach <text:s/><text:line-break/></text:span><text:span text:style-name="T5">do Sejmu <text:s/></text:span><text:span text:style-name="T8">Rzeczypospolitej Polskiej </text:span><text:span text:style-name="T5"><text:s/></text:span><text:span text:style-name="T8">i do </text:span><text:span text:style-name="T5">Senatu Rzeczypospolitej Polskiej</text:span><text:span text:style-name="T4"> </text:span></text:p>
      <text:p text:style-name="P1"><text:span text:style-name="T4">zarządzonych na dzień </text:span><text:span text:style-name="T6">13</text:span><text:span text:style-name="T5"> października</text:span><text:span text:style-name="T4"> 201</text:span><text:span text:style-name="T6">9</text:span><text:span text:style-name="T4"> r. <text:s/></text:span></text:p>
      <text:p text:style-name="P1"/>
      <text:p text:style-name="P6"><text:span text:style-name="T1">Na podstawie art. 114 ustawy z dnia 5 stycznia 2011 r. Kodeks Wyborczy (Dz.U. <text:s/></text:span><text:span text:style-name="T2">z 2019 r.</text:span><text:span text:style-name="T1"> poz. </text:span><text:span text:style-name="T2">684</text:span><text:span text:style-name="T1"> ze zm) oraz art. 30 ust. 1 ustawy z dnia 8 marca 1990 r. o samorządzie gminnym <text:line-break/>(Dz. U. </text:span><text:span text:style-name="T3">z</text:span><text:span text:style-name="T1"> 20</text:span><text:span text:style-name="T2">19</text:span><text:span text:style-name="T1"> r. <text:s/>poz.</text:span><text:span text:style-name="T2">506</text:span><text:span text:style-name="T1"> ze zm.) </text:span></text:p>
      <text:p text:style-name="P5"/>
      <text:p text:style-name="P5"/>
      <text:p text:style-name="P4"><text:span text:style-name="T10">Wójt Gminy Borów informuje, iż m</text:span>iejscami przeznaczonymi <text:s/>na bezpłatne umieszczanie urzędowych obwieszczeń wyborczych i plakatów komitetów wyborczych na terenie Gminy Borów są tablice ogłoszeń w następujących miejscowościach :</text:p>
      <text:p text:style-name="P4"/>
      <text:list xml:id="list3565310926" text:style-name="WWNum1">
        <text:list-item>
          <text:p text:style-name="P10">Bartoszowa</text:p>
        </text:list-item>
        <text:list-item>
          <text:p text:style-name="P10">Boreczek</text:p>
        </text:list-item>
        <text:list-item>
          <text:p text:style-name="P10">Borek Strzeliński</text:p>
        </text:list-item>
        <text:list-item>
          <text:p text:style-name="P10">Borów</text:p>
        </text:list-item>
        <text:list-item>
          <text:p text:style-name="P10">Brzezica</text:p>
        </text:list-item>
        <text:list-item>
          <text:p text:style-name="P10">Brzoza</text:p>
        </text:list-item>
        <text:list-item>
          <text:p text:style-name="P10">Głownin</text:p>
        </text:list-item>
        <text:list-item>
          <text:p text:style-name="P10">Jaksin</text:p>
        </text:list-item>
        <text:list-item>
          <text:p text:style-name="P10">Jelenin</text:p>
        </text:list-item>
        <text:list-item>
          <text:p text:style-name="P10">Kazimierzów</text:p>
        </text:list-item>
        <text:list-item>
          <text:p text:style-name="P10">Kępino</text:p>
        </text:list-item>
        <text:list-item>
          <text:p text:style-name="P10">Kojęcin</text:p>
        </text:list-item>
        <text:list-item>
          <text:p text:style-name="P10">Kręczków</text:p>
        </text:list-item>
        <text:list-item>
          <text:p text:style-name="P10">Kurczów</text:p>
        </text:list-item>
        <text:list-item>
          <text:p text:style-name="P10">Ludów Śląski</text:p>
        </text:list-item>
        <text:list-item>
          <text:p text:style-name="P10">Mańczyce</text:p>
        </text:list-item>
        <text:list-item>
          <text:p text:style-name="P10">Michałowice</text:p>
        </text:list-item>
        <text:list-item>
          <text:p text:style-name="P10">Opatowice</text:p>
        </text:list-item>
        <text:list-item>
          <text:p text:style-name="P10">Piotrków Borowski</text:p>
        </text:list-item>
        <text:list-item>
          <text:p text:style-name="P10">Rochowice</text:p>
        </text:list-item>
        <text:list-item>
          <text:p text:style-name="P10">Siemianów</text:p>
        </text:list-item>
        <text:list-item>
          <text:p text:style-name="P10">Stogi </text:p>
        </text:list-item>
        <text:list-item>
          <text:p text:style-name="P10">Suchowice</text:p>
        </text:list-item>
        <text:list-item>
          <text:p text:style-name="P10">Świnobród</text:p>
        </text:list-item>
        <text:list-item>
          <text:p text:style-name="P10">Zielenice </text:p>
        </text:list-item>
      </text:list>
      <text:p text:style-name="P7"/>
      <text:p text:style-name="P7"/>
      <text:p text:style-name="P7"/>
      <text:p text:style-name="P8"><text:tab/><text:tab/><text:tab/><text:tab/><text:tab/><text:tab/><text:tab/>Wójt Gminy Borów</text:p>
      <text:p text:style-name="P8"/>
      <text:p text:style-name="P8"><text:tab/><text:tab/><text:tab/><text:tab/><text:tab/><text:tab/> <text:s text:c="5"/>/-/ Waldemar Grocho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1T14:17:00.250000000</meta:creation-date>
    <dc:date>2019-08-26T08:21:52.828000000</dc:date>
    <meta:editing-duration>PT9M23S</meta:editing-duration>
    <meta:editing-cycles>4</meta:editing-cycles>
    <meta:generator>LibreOffice/5.3.6.1$Windows_x86 LibreOffice_project/686f202eff87ef707079aeb7f485847613344eb7</meta:generator>
    <meta:document-statistic meta:table-count="0" meta:image-count="0" meta:object-count="0" meta:page-count="1" meta:paragraph-count="34" meta:word-count="171" meta:character-count="1087" meta:non-whitespace-character-count="940"/>
  </office:meta>
</office:document-meta>
</file>