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4eed"/>
    </style:style>
    <style:style style:name="P2" style:family="paragraph" style:parent-style-name="Normal_20__28_Web_29_">
      <style:paragraph-properties fo:margin-top="0.494cm" fo:margin-bottom="0.494cm" loext:contextual-spacing="true"/>
      <style:text-properties officeooo:rsid="00023204" officeooo:paragraph-rsid="000793cb"/>
    </style:style>
    <style:style style:name="P3" style:family="paragraph" style:parent-style-name="Normal_20__28_Web_29_">
      <style:paragraph-properties fo:margin-top="0.494cm" fo:margin-bottom="0.494cm" loext:contextual-spacing="true" fo:text-align="center" style:justify-single-word="false"/>
      <style:text-properties fo:font-weight="bold" officeooo:rsid="00023204" officeooo:paragraph-rsid="000793cb" style:font-weight-asian="bold"/>
    </style:style>
    <style:style style:name="P4" style:family="paragraph" style:parent-style-name="Normal_20__28_Web_29_">
      <style:paragraph-properties fo:margin-top="0.494cm" fo:margin-bottom="0.494cm" loext:contextual-spacing="true"/>
      <style:text-properties fo:font-weight="bold" officeooo:rsid="00023204" officeooo:paragraph-rsid="000793cb" style:font-weight-asian="bold" style:font-weight-complex="bold"/>
    </style:style>
    <style:style style:name="P5" style:family="paragraph" style:parent-style-name="Normal_20__28_Web_29_">
      <style:paragraph-properties fo:margin-top="0.494cm" fo:margin-bottom="0.494cm" loext:contextual-spacing="true" fo:text-align="center" style:justify-single-word="false"/>
      <style:text-properties officeooo:paragraph-rsid="000793cb"/>
    </style:style>
    <style:style style:name="P6" style:family="paragraph" style:parent-style-name="Normal_20__28_Web_29_">
      <style:paragraph-properties fo:margin-top="0.494cm" fo:margin-bottom="0.494cm" loext:contextual-spacing="true"/>
      <style:text-properties officeooo:paragraph-rsid="000793cb"/>
    </style:style>
    <style:style style:name="P7" style:family="paragraph" style:parent-style-name="Normal_20__28_Web_29_">
      <style:text-properties officeooo:paragraph-rsid="000793cb"/>
    </style:style>
    <style:style style:name="P8" style:family="paragraph" style:parent-style-name="Normal_20__28_Web_29_">
      <style:paragraph-properties fo:margin-top="0.494cm" fo:margin-bottom="0.494cm" loext:contextual-spacing="false" fo:line-height="100%" fo:text-align="center" style:justify-single-word="false"/>
      <style:text-properties fo:font-weight="bold" officeooo:paragraph-rsid="000793cb" style:font-weight-asian="bold"/>
    </style:style>
    <style:style style:name="P9" style:family="paragraph" style:parent-style-name="Normal_20__28_Web_29_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fo:font-weight="bold" officeooo:rsid="00023204" officeooo:paragraph-rsid="000793cb" style:font-weight-asian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023204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0cf683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94eed" style:font-size-asian="12pt" style:font-weight-asian="bold" style:font-name-complex="Times New Roman1" style:font-size-complex="12pt"/>
    </style:style>
    <style:style style:name="T6" style:family="text">
      <style:text-properties officeooo:rsid="00023204"/>
    </style:style>
    <style:style style:name="T7" style:family="text">
      <style:text-properties officeooo:rsid="00094eed"/>
    </style:style>
    <style:style style:name="T8" style:family="text">
      <style:text-properties officeooo:rsid="000b11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</text:p>
      <text:p text:style-name="P8">Wójta Gminy Borów <text:line-break/>z dnia <text:span text:style-name="T8">5 kwietnia 2019</text:span> roku</text:p>
      <text:p text:style-name="P1"><text:span text:style-name="T3">w </text:span><text:span text:style-name="T1">sprawie inform</text:span><text:span text:style-name="T2">owania </text:span><text:span text:style-name="T1">wyborc</text:span><text:span text:style-name="T2">ów</text:span><text:span text:style-name="T1"> niepełnosprawny</text:span><text:span text:style-name="T2">ch</text:span><text:span text:style-name="T1"> <text:line-break/></text:span><text:span text:style-name="T2">o</text:span><text:span text:style-name="T1"> wyborach </text:span><text:span text:style-name="T5">posłów do Parlamentu Europejskiego</text:span><text:span text:style-name="T4"> <text:line-break/>zarządzonych na dzień 2</text:span><text:span text:style-name="T5">6 maja</text:span><text:span text:style-name="T4"> 201</text:span><text:span text:style-name="T5">9</text:span><text:span text:style-name="T4"> r.</text:span></text:p>
      <text:p text:style-name="P7"><text:tab/>Na podstawie art. 37a <text:span text:style-name="T6">§ 4</text:span> <text:s/>ustawy z dnia 5 stycznia 2011 roku – Kodeks wyborczy <text:line-break/>(Dz. U. z 2018 r., poz. 754 ze zm.) </text:p>
      <text:p text:style-name="P3">Wójt Gminy Borów informuje, </text:p>
      <text:p text:style-name="P3"/>
      <text:p text:style-name="P5"><text:span text:style-name="T6">że w</text:span>yborca niepełnosprawny wpisany do rejestru wyborców Gminy Borów <text:s/><text:line-break/>ma prawo uzyskiwania informacji o:</text:p>
      <text:p text:style-name="P6"/>
      <text:p text:style-name="P6">1)      właściwym dla siebie okręgu wyborczym i obwodzie głosowania;</text:p>
      <text:p text:style-name="P6">2)      lokalach obwodowych komisji wyborczych <text:s/>znajdujących się najbliżej miejsca <text:s text:c="2"/></text:p>
      <text:p text:style-name="P6"><text:s text:c="9"/>zamieszkania wyborcy niepełnosprawnego, w tym dostosowanych do potrzeb</text:p>
      <text:p text:style-name="P6"><text:s text:c="9"/>wyborców <text:s/>niepełnosprawnych;</text:p>
      <text:p text:style-name="P6">3)      warunkach dopisania wyborcy do spisu wyborców w obwodzie głosowania na obszarze</text:p>
      <text:p text:style-name="P6"><text:s text:c="9"/>gminy właściwej ze względu na miejsce jego stałego zamieszkania;</text:p>
      <text:p text:style-name="P6">4)      terminie wyborów oraz godzinach głosowania;</text:p>
      <text:p text:style-name="P6">5)      komitetach wyborczych biorących udział w wyborach oraz zarejestrowanych <text:s text:c="3"/></text:p>
      <text:p text:style-name="P6"><text:s text:c="10"/>kandydatach  i listach kandydatów;</text:p>
      <text:p text:style-name="P6">6)      warunkach oraz formach głosowania.</text:p>
      <text:p text:style-name="P6"/>
      <text:p text:style-name="P6">Powyższe informacje można uzyskać w godzinach pracy Urzędu <text:s/>Gminy, tj. <text:s/></text:p>
      <text:p text:style-name="P6">- w poniedziałek, wtorek i czwartek od godziny 7.30 do godziny 15.30,</text:p>
      <text:p text:style-name="P6">- w środę od godz. 7.30 do 17.00,</text:p>
      <text:p text:style-name="P6">- w piątek od godz. 7.30 do 14.00</text:p>
      <text:p text:style-name="P6">1)      osobiście,</text:p>
      <text:p text:style-name="P6">2)      telefonicznie,</text:p>
      <text:p text:style-name="P6">3)      w drukowanych materiałach informacyjnych przesyłanych na wniosek wyborcy niepełnosprawnego, w tym w formie elektronicznej.</text:p>
      <text:p text:style-name="P6">Powyższe informacje są przekazywane wyborcy niepełnosprawnemu, <text:s/>po podaniu swojego nazwiska, imienia (imion) oraz adresu stałego zamieszkania.</text:p>
      <text:p text:style-name="P6"/>
      <text:p text:style-name="P6">Pracownikiem urzędu upoważnionym przez Wójta Gminy Borów do przekazywania informacji, <text:line-break/>o których mowa powyżej jest Pani Elżbieta Kamińska <text:s/>tel. 71 39 33221 w. 40, pok. nr 1</text:p>
      <text:p text:style-name="P6"/>
      <text:p text:style-name="P2">Pozostałe informacje można uzyskać na stronie <text:a xlink:type="simple" xlink:href="http://www.pkw.gov.pl/" text:style-name="Internet_20_link" text:visited-style-name="Visited_20_Internet_20_Link">www.pkw.gov.pl</text:a></text:p>
      <text:p text:style-name="P2"/>
      <text:p text:style-name="P2"/>
      <text:p text:style-name="P4"><text:tab/><text:tab/><text:tab/><text:tab/><text:tab/><text:tab/><text:tab/>Wójt Gminy Borów</text:p>
      <text:p text:style-name="P4"><text:tab/><text:tab/><text:tab/><text:tab/><text:tab/><text:tab/> <text:s/></text:p>
      <text:p text:style-name="P4"><text:tab/><text:tab/><text:tab/><text:tab/><text:tab/><text:tab/> <text:s text:c="8"/>/<text:span text:style-name="T7">-/ </text:span>Waldemar Grochowsk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07:55.343000000</meta:creation-date>
    <dc:date>2019-04-04T14:23:26.453000000</dc:date>
    <meta:editing-duration>PT4M37S</meta:editing-duration>
    <meta:editing-cycles>4</meta:editing-cycles>
    <meta:generator>LibreOffice/5.3.6.1$Windows_x86 LibreOffice_project/686f202eff87ef707079aeb7f485847613344eb7</meta:generator>
    <meta:print-date>2019-04-04T14:10:57.171000000</meta:print-date>
    <meta:document-statistic meta:table-count="0" meta:image-count="0" meta:object-count="0" meta:page-count="1" meta:paragraph-count="29" meta:word-count="256" meta:character-count="1910" meta:non-whitespace-character-count="1543"/>
  </office:meta>
</office:document-meta>
</file>